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 style:list-style-name="">
      <style:paragraph-properties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 style:list-style-name="">
      <style:paragraph-properties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3" style:family="paragraph" style:parent-style-name="Standard" style:list-style-name="">
      <style:paragraph-properties style:text-autospace="none"/>
      <style:text-properties style:font-name="Times New Roman2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fo:font-style="normal" style:font-name-asian="TimesNewRomanPS-BoldMT" style:font-size-asian="12pt" style:font-style-asian="normal" style:font-name-complex="TimesNewRomanPS-BoldMT" style:font-size-complex="12pt" style:font-style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-BoldMT" style:font-size-asian="12pt" style:font-style-asian="normal" style:font-name-complex="TimesNewRomanPS-BoldMT" style:font-size-complex="12pt" style:font-style-complex="normal"/>
    </style:style>
    <style:style style:name="P16" style:family="paragraph" style:parent-style-name="Standard" style:list-style-name="">
      <style:paragraph-properties style:text-autospace="none"/>
      <style:text-properties style:font-name="Times New Roman2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18" style:family="paragraph" style:parent-style-name="Standard" style:list-style-name="">
      <style:paragraph-properties style:text-autospace="none"/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2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P22" style:family="paragraph" style:parent-style-name="Standard">
      <style:paragraph-properties style:text-autospace="none"/>
      <style:text-properties style:font-name="Times New Roman2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P23" style:family="paragraph" style:parent-style-name="Standard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4" style:family="paragraph" style:parent-style-name="Standard">
      <style:paragraph-properties style:text-autospace="none"/>
      <style:text-properties fo:color="#000000" style:text-line-through-style="none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 style:list-style-name="L5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2" style:family="paragraph" style:parent-style-name="Default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3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4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Default" style:list-style-name="RTF_5f_Num_20_2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4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3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4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45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46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8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9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0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1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2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3" style:family="paragraph" style:parent-style-name="Default" style:list-style-name="RTF_5f_Num_20_9">
      <style:paragraph-properties fo:margin-left="0cm" fo:margin-right="0cm" fo:margin-top="0cm" fo:margin-bottom="0.07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55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58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9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0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1" style:family="paragraph" style:parent-style-name="Default" style:list-style-name="L3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3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5" style:family="paragraph" style:parent-style-name="Default" style:list-style-name="RTF_5f_Num_20_9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6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67" style:family="paragraph" style:parent-style-name="Default" style:list-style-name="">
      <style:paragraph-properties fo:text-align="start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68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69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1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2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3" style:family="paragraph" style:parent-style-name="Default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4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75" style:family="paragraph" style:parent-style-name="Default">
      <style:paragraph-properties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76" style:family="paragraph" style:parent-style-name="Default">
      <style:paragraph-properties fo:margin-top="0cm" fo:margin-bottom="0.048cm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7" style:family="paragraph" style:parent-style-name="Default">
      <style:paragraph-properties fo:margin-top="0cm" fo:margin-bottom="0.065cm" style:text-autospace="none"/>
      <style:text-properties fo:color="#000000" style:text-line-through-style="none" style:font-name="Times New Roman2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78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9" style:family="paragraph" style:parent-style-name="Default" style:list-style-name="RTF_5f_Num_20_9">
      <style:paragraph-properties fo:margin-top="0cm" fo:margin-bottom="0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0" style:family="paragraph" style:parent-style-name="Default">
      <style:paragraph-properties fo:margin-top="0cm" fo:margin-bottom="0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Default">
      <style:paragraph-properties fo:margin-top="0cm" fo:margin-bottom="0cm" fo:line-height="100%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82" style:family="paragraph" style:parent-style-name="Default">
      <style:paragraph-properties fo:margin-top="0cm" fo:margin-bottom="0cm" style:text-autospace="non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T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5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7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11" style:family="text">
      <style:text-properties fo:color="#000000" style:text-line-through-style="none" fo:font-style="normal" style:text-underline-style="none" style:font-name-asian="Wingdings" style:font-style-asian="normal" style:font-name-complex="Wingdings" style:font-style-complex="normal"/>
    </style:style>
    <style:style style:name="T12" style:family="text">
      <style:text-properties fo:color="#000000" style:text-line-through-style="none" fo:font-style="normal" style:text-underline-style="none" style:font-style-asian="normal" style:font-style-complex="normal"/>
    </style:style>
    <style:style style:name="T13" style:family="text">
      <style:text-properties fo:color="#000000" style:text-line-through-style="none" style:font-name="Times New Roman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14" style:family="text">
      <style:text-properties fo:color="#000000" style:text-line-through-style="none" style:font-name="Times New Roman2" style:text-underline-style="none" fo:font-weight="normal" style:font-name-asian="TimesNewRomanPS-ItalicMT" style:font-weight-asian="normal" style:font-name-complex="TimesNewRomanPS-ItalicMT" style:font-weight-complex="normal"/>
    </style:style>
    <style:style style:name="T15" style:family="text">
      <style:text-properties fo:color="#000000" style:text-line-through-styl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text-line-through-style="non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9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20" style:family="text">
      <style:text-properties fo:font-size="12pt" style:font-name-asian="TimesNewRomanPSMT" style:font-size-asian="12pt" style:font-name-complex="TimesNewRomanPSM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name-asian="SymbolMT" style:font-size-asian="12pt" style:font-name-complex="SymbolMT" style:font-size-complex="12pt"/>
    </style:style>
    <style:style style:name="T23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style:font-name-asian="TimesNewRomanPS-ItalicMT" style:font-size-asian="12pt" style:font-name-complex="TimesNewRomanPS-ItalicMT" style:font-size-complex="12pt"/>
    </style:style>
    <style:style style:name="T26" style:family="text">
      <style:text-properties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T27" style:family="text">
      <style:text-properties fo:font-size="12pt" fo:font-style="normal" style:font-name-asian="SymbolMT" style:font-size-asian="12pt" style:font-style-asian="normal" style:font-name-complex="SymbolMT" style:font-size-complex="12pt" style:font-style-complex="normal"/>
    </style:style>
    <style:style style:name="T28" style:family="text">
      <style:text-properties style:font-name-asian="TimesNewRomanPSMT" style:font-name-complex="TimesNewRomanPSMT"/>
    </style:style>
    <style:style style:name="T29" style:family="text">
      <style:text-properties style:font-name="SymbolMT" fo:font-size="12pt" style:font-name-asian="SymbolMT" style:font-size-asian="12pt" style:font-name-complex="SymbolMT" style:font-size-complex="12pt"/>
    </style:style>
    <style:style style:name="T30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1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-asian="TimesNewRomanPS-ItalicMT" style:font-name-complex="TimesNewRomanPS-ItalicMT"/>
    </style:style>
    <style:style style:name="T33" style:family="text">
      <style:text-properties style:font-name="Times New Roman2"/>
    </style:style>
    <style:style style:name="T34" style:family="text">
      <style:text-properties style:font-name="Times New Roman2" style:font-name-asian="TimesNewRomanPS-ItalicMT" style:font-name-complex="TimesNewRomanPS-ItalicMT"/>
    </style:style>
    <style:style style:name="T35" style:family="text">
      <style:text-properties style:font-name-asian="Times New Roman3" style:font-name-complex="Times New Roman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ymagania szczegółowe w klasie II ( po gimnazjum) IV Liceum Ogólnokształacacego w Bytomiu</text:span></text:p>
      <text:p text:style-name="P57"><text:span text:style-name="T1"/></text:p>
      <text:p text:style-name="P58">W klasie II kontrolujemy i oceniamy następujące obszary aktywności ucznia: </text:p>
      <text:p text:style-name="P30"/>
      <text:list xml:id="list943666153941757648" text:style-name="RTF_5f_Num_20_2">
        <text:list-item>
          <text:p text:style-name="P47"><text:span text:style-name="T3">. Systematyczny udział, aktywność i postawę ucznia w trakcie lekcji (przygotowanie się do zajęć i zaangażowanie w przebieg lekcji) </text:span></text:p>
        </text:list-item>
      </text:list>
      <text:p text:style-name="P62"/>
      <text:p text:style-name="P58">Przygotowanie ucznia do lekcji wyraża się przez posiadanie odpowiedniego ubioru (strój sportowy i obuwie ustalone na pierwszej lekcji każdego nowego roku szkolnego), zdjęcie wszelkiej biżuterii i upięcie długich włosów (bezpieczeństwo ćwiczącego oraz osób współćwiczących). </text:p>
      <text:p text:style-name="P58">Aktywność i zaangażowanie w przebieg lekcji wyraża się przez :</text:p>
      <text:list xml:id="list6822137148069347839" text:style-name="L1">
        <text:list-item>
          <text:p text:style-name="P60">aktywny udział we wszystkich działaniach i zadaniach realizowanych w czasie zajęć oraz związanych z ich organizacją ( w tym także przygotowanie i odniesienie potrzebnego sprzętu sportowego, przyborów i przyrządów).</text:p>
        </text:list-item>
        <text:list-item>
          <text:p text:style-name="P60">wykonywaniem ćwiczeń w sposób zbliżony do maksymalnych swoich możliwości.</text:p>
        </text:list-item>
        <text:list-item>
          <text:p text:style-name="P60">inwencją twórczą. </text:p>
        </text:list-item>
        <text:list-item>
          <text:p text:style-name="P60">wykorzystaniem zdobytej wiedzy i umiejętności w praktycznym działaniu. </text:p>
        </text:list-item>
        <text:list-item>
          <text:p text:style-name="P60">udziałem w formach współzawodnictwa, rywalizacji i rozgrywek sportowych zastosowanych podczas zajęć. </text:p>
        </text:list-item>
        <text:list-item>
          <text:p text:style-name="P60">stosowaniem przyjętych zasad, przepisów i regulaminów. </text:p>
        </text:list-item>
        <text:list-item>
          <text:p text:style-name="P60">zdyscyplinowaniem. </text:p>
        </text:list-item>
      </text:list>
      <text:p text:style-name="P58">Dotyczy to również zajęć „Sport do wyboru“, gdzie uczeń powinien wykazać się szczególnym zaangazowaniem i aktywnością. Na zajęciach tych uczeń oceniany jest wyłącznie za swoje podejście do przedmiotu.</text:p>
      <text:p text:style-name="P58">Wyżej wymienionych warunków nie spełnia uczeń, który:</text:p>
      <text:list xml:id="list5443579562188676302" text:style-name="L3">
        <text:list-item>
          <text:p text:style-name="P61">opuszcza lekcje (brak systematyczności).</text:p>
        </text:list-item>
        <text:list-item>
          <text:p text:style-name="P61">jest nieprzygotowany do zajęć (zgłasza brak stroju). </text:p>
        </text:list-item>
        <text:list-item>
          <text:p text:style-name="P61">nie bierze czynnego udziału w lekcji i jej organizacji.</text:p>
        </text:list-item>
        <text:list-item>
          <text:p text:style-name="P61">wykonuje ćwiczenia poniżej swoich możliwości, w sposób niedbały lub zagrażający bezpieczeństwu swojemu bądź innych ćwiczących. </text:p>
        </text:list-item>
        <text:list-item>
          <text:p text:style-name="P61">odmawia wykonania ćwiczeń lub zadań bez podjęcia próby i wyjaśnienia lub usprawiedliwienia. </text:p>
        </text:list-item>
        <text:list-item>
          <text:p text:style-name="P61">swoim zachowaniem dezorganizuje pracę nauczyciela oraz współćwiczących. </text:p>
        </text:list-item>
        <text:list-item>
          <text:p text:style-name="P61">łamie lub nie stosuje przyjętych zasad, przepisów lub regulaminów. </text:p>
        </text:list-item>
        <text:list-item>
          <text:p text:style-name="P61">wykazuje lekceważący stosunek do obowiązków wynikających ze specyfiki przedmiotu. </text:p>
        </text:list-item>
      </text:list>
      <text:p text:style-name="P58"><text:line-break/>Uczeń raz w miesiącu (najpóźniej do 10 dnia następnego miesiąca) otrzymuje ocenę bieżącą za systematyczny i aktywny udział w lekcji wg następujących zasad: </text:p>
      <text:p text:style-name="P57"><text:span text:style-name="T3">Bardzo dobry </text:span><text:span text:style-name="T4">– 100% lub brak aktywnego uczestnictwa w 1 zajęciach w miesiącu (cyklu ok.10 lekcji). </text:span></text:p>
      <text:p text:style-name="P57"><text:span text:style-name="T3">Dobry </text:span><text:span text:style-name="T4">- brak aktywnego uczestnictwa w 2 lub 3 zajęciach w miesiącu (cyklu ok.10 lekcji). </text:span></text:p>
      <text:p text:style-name="P57"><text:span text:style-name="T3">Dostateczny </text:span><text:span text:style-name="T4">– brak aktywnego uczestnictwa w 4 lub5 zajęciach w miesiącu(cyklu ok.10 lekcji) </text:span></text:p>
      <text:p text:style-name="P57"><text:span text:style-name="T3">Dopuszczający </text:span><text:span text:style-name="T4">– brak aktywnego uczestnictwa w 6 lub7 zajęciach w miesiącu(cyklu ok.10 lekcji) </text:span></text:p>
      <text:p text:style-name="P63"/>
      <text:p text:style-name="P70">Uwagi: </text:p>
      <text:p text:style-name="P52">Na ocenę nie wpływa brak aktywnego udziału w lekcji z powodu : </text:p>
      <text:p text:style-name="P52">a. nieobecności, jeżeli uczeń uczestniczył w innych zajęciach organizowanych przez szkołę (olimpiady, konkursy, wycieczki, zawody, występy itp.) </text:p>
      <text:p text:style-name="P52">b. nieobecności udokumentowanej zaświadczeniem lekarskim (choroby) </text:p>
      <text:p text:style-name="P52">c. przeciwwskazań lekarskich (krótkoterminowe zwolnienie z ćwiczeń na lekcji) </text:p>
      <text:p text:style-name="P76"><text:soft-page-break/>d. szczególnych przypadków losowych.</text:p>
      <text:p text:style-name="P77"/>
      <text:p text:style-name="P50">Uczeń nie otrzymuje oceny za aktywny udział w lekcji, jeżeli nieobecność spowodowana chorobą lub zwolnienie lekarskie z ćwiczeń obejmuje 50% lub więcej zajęć przypadających na dany miesiąc. W dzienniku elektronicznym zostanie użyty znak „<text:span text:style-name="T17">.</text:span>”, opatrzony odpowiednim komentarzem i nie ma on wpływu na ocenę śródroczną i roczną.</text:p>
      <text:p text:style-name="P25">Dopuszcza się dwa w ciągu roku szkolnego nieprzygotowania do lekcji (brak stroju)</text:p>
      <text:p text:style-name="P8">bez konsekwencji. Każde następne nieprzygotowanie do lekcji ( brak stroju) obniża</text:p>
      <text:p text:style-name="P8">ocenę za aktywny udział w lekcji o jeden stopień.</text:p>
      <text:p text:style-name="P8"/>
      <text:list xml:id="list7430206309880110444" text:style-name="L5">
        <text:list-header>
          <text:p text:style-name="P29">II. Sprawność fizyczną (kontrola bez oceny):</text:p>
        </text:list-header>
      </text:list>
      <text:p text:style-name="P43">- siła mięśni brzucha – siady z leżenia tyłem wykonywane w czasie 30 s [według MTSF], </text:p>
      <text:p text:style-name="P43">- gibkość – skłon tułowia w przód z podwyższenia [według MTSF], </text:p>
      <text:p text:style-name="P81"><text:span text:style-name="T31">- pomiar siły względnej [według MTSF]:</text:span></text:p>
      <text:p text:style-name="P78"><text:s text:c="2"/>zwis na ugiętych rękach – dziewczęta, </text:p>
      <text:p text:style-name="P78"><text:s text:c="2"/>podciąganie w zwisie na drążku – chłopcy, </text:p>
      <text:p text:style-name="P32">- pomiar tętna przed wysiłkiem i po jego zakończeniu – bieg średni </text:p>
      <text:p text:style-name="P8"/>
      <text:p text:style-name="P5">III. Osiągnięcia (umiejętności)</text:p>
      <text:p text:style-name="P9"><text:line-break/><text:span text:style-name="T17">1. Określenie poziomu własnej wydolności wybraną próbą (np. Ruffiera lub Harwardzką).</text:span></text:p>
      <text:p text:style-name="P11"><text:line-break/>a)Próba Ruffiera – pomiar wydolności</text:p>
      <text:p text:style-name="P12">Sposób wykonania: badany w ciągu 30 sekund wykonuje 30 przysiadów. Dokonuje się</text:p>
      <text:p text:style-name="P12">trzech pomiarów tętna:</text:p>
      <text:p text:style-name="P12">- bezpośrednio przed próbą w spoczynku,</text:p>
      <text:p text:style-name="P12">- bezpośrednio po próbie,</text:p>
      <text:p text:style-name="P12">- po 1 min. odpoczynku.</text:p>
      <text:p text:style-name="P12">Tętno mierzymy przez 15 sek. Z uzyskanych oblicza się wskaźnik Ruffiera (IR) wg wzoru:</text:p>
      <text:p text:style-name="P14"><text:span text:style-name="T32">IR = </text:span><text:span text:style-name="T32">(P + P1 + P2) – 200: 10</text:span></text:p>
      <text:p text:style-name="P12">gdzie: P – minutowa częstotliwość tętna w spoczynku,</text:p>
      <text:p text:style-name="P12">P1 - minutowa częstotliwość tętna po próbie,</text:p>
      <text:p text:style-name="P12">P2 - minutowa częstotliwość tętna po minucie wypoczynku.</text:p>
      <text:p text:style-name="P12">Interpretacja wyników:</text:p>
      <text:p text:style-name="P15"><text:span text:style-name="T28">wydolność bardzo dobra – 0,0 pkt.</text:span></text:p>
      <text:p text:style-name="P15"><text:span text:style-name="T28">wydolność dobra – 0,1 – 5,0 pkt.</text:span></text:p>
      <text:p text:style-name="P15"><text:span text:style-name="T28">wydolność średnia – 5,1 – 10,0 pkt.</text:span></text:p>
      <text:p text:style-name="P15"><text:span text:style-name="T28">wydolność słaba – 10,1 – 15,0 pkt.</text:span></text:p>
      <text:p text:style-name="P11"><text:line-break/>b)Zmodyfikowana próba Harwardzka – próba wydolności</text:p>
      <text:p text:style-name="P12">Sposób wykonania: badany wchodzi przez pięć min. na ławeczkę gimnastyczną z</text:p>
      <text:p text:style-name="P12">częstotliwością 30 razy w ciągu minuty. Po wykonaniu próby badany siada na ławce i</text:p>
      <text:p text:style-name="P12">po upływie 1 min. mierzy częstotliwość swojego tętna. Pomiar trwa 1 min. Wskaźnik</text:p>
      <text:p text:style-name="P12">wydolności oblicza się ze wzoru:</text:p>
      <text:p text:style-name="P14"><text:span text:style-name="T32">FI = t x100:5,5 x p</text:span></text:p>
      <text:p text:style-name="P12">gdzie: t – czas trwania ćwiczenia w sekundach (300 sek.),</text:p>
      <text:p text:style-name="P12">p - minutowa częstotliwość tętna, mierzona po upływie 1 min. od zakończenia</text:p>
      <text:p text:style-name="P12">wysiłku,</text:p>
      <text:p text:style-name="P12">5,5 – stały wskaźnik.</text:p>
      <text:p text:style-name="P12">Interpretacja wyników:</text:p>
      <text:p text:style-name="P14"><text:span text:style-name="T28">wydolność bardzo dobra – 60,0 pkt.</text:span></text:p>
      <text:p text:style-name="P14"><text:span text:style-name="T28">wydolność dobra – 50,1 – 60,0 pkt.</text:span></text:p>
      <text:p text:style-name="P14"><text:soft-page-break/><text:span text:style-name="T28">wydolność średnia – 40,1 – 50,0 pkt.</text:span></text:p>
      <text:p text:style-name="P14"><text:span text:style-name="T28">wydolność słaba – 30,1 – 40,0 pkt.</text:span></text:p>
      <text:p text:style-name="P12">Próba Ruffiera oraz zmodyfikowana próba Harwardzka nie jest oceniana lecz pozwala</text:p>
      <text:p text:style-name="P13">uczniowi zdiagnozować własną wydolność.</text:p>
      <text:p text:style-name="P10"/>
      <text:p text:style-name="P6">2. Przygotowanie organizmu do wysiłku fizycznego, umiejętność organizacji aktywnego</text:p>
      <text:p text:style-name="P7">wypoczynku w czasie wolnym dla siebie i innych osób:</text:p>
      <text:p text:style-name="P20"><text:span text:style-name="T22">a)</text:span><text:span text:style-name="T25">Przygotowanie i prowadzenie fragmentu lub całych zajęć w preferowanej formie</text:span></text:p>
      <text:p text:style-name="P11">ruchu lub dyscyplinie sportowej, uczeń otrzymuje ocenę bieżącą bardzo dobrą lub</text:p>
      <text:p text:style-name="P11">celującą.</text:p>
      <text:p text:style-name="P20"><text:span text:style-name="T22">b)</text:span><text:span text:style-name="T25">Przygotowanie organizmu do wysiłku – organizacja i prowadzenie rozgrzewki.</text:span></text:p>
      <text:p text:style-name="P19"><text:span text:style-name="T23">Ocena celująca </text:span><text:span text:style-name="T21">– uczeń z łatwością potrafi wybrać miejsce i ustawienie ćwiczących,</text:span></text:p>
      <text:p text:style-name="P9">troszczy się o bezpieczeństwo (odległości miedzy ćwiczącymi), prawidłowo stosuje</text:p>
      <text:p text:style-name="P9">części rozgrzewki, bezbłędnie dobiera i wykonuje ćwiczenia kształtujące: RR, NN, T</text:p>
      <text:p text:style-name="P9">we wszystkich osiach i płaszczyznach angażując poszczególne partie mięśniowe,</text:p>
      <text:p text:style-name="P9">stosuje różnorodne pozycje, płynnie przechodząc z wysokich do niskich, używa</text:p>
      <text:p text:style-name="P9">terminologii wykraczającej poza program, stosuje ćwiczenia specjalistyczne w</text:p>
      <text:p text:style-name="P9">zależności od zaplanowanego na zajęcia rodzaju wysiłku fizycznego czy dyscypliny</text:p>
      <text:p text:style-name="P9">sportowej, potrafi uzasadnić swój wybór ćwiczeń.</text:p>
      <text:p text:style-name="P19"><text:span text:style-name="T23">Ocena bardzo dobra </text:span><text:span text:style-name="T21">– uczeń potrafi wybrać miejsce i ustawienie ćwiczących, zwraca</text:span></text:p>
      <text:p text:style-name="P9">uwagę na bezpieczeństwo (odległości miedzy ćwiczącymi), stosuje części rozgrzewki,</text:p>
      <text:p text:style-name="P9">starannie dobiera i wykonuje ćwiczenia kształtujące: RR, NN, T angażując</text:p>
      <text:p text:style-name="P9">poszczególne partie mięśniowe, stosuje różnorodne pozycje oraz używa poprawnej</text:p>
      <text:p text:style-name="P9">terminologii, potrafi zastosować ćwiczenia specjalistyczne w zależności od</text:p>
      <text:p text:style-name="P9">zaplanowanego na zajęcia rodzaju wysiłku fizycznego czy dyscypliny sportowej, w</text:p>
      <text:p text:style-name="P9">sposób rzeczowy potrafi uzasadnić swój wybór ćwiczeń.</text:p>
      <text:p text:style-name="P19"><text:span text:style-name="T23">Ocena dobra </text:span><text:span text:style-name="T21">– uczeń popełnia drobne błędy przy wyborze miejsca i ustawienia ćwiczących,</text:span></text:p>
      <text:p text:style-name="P9">nie zawsze zwraca uwagę na bezpieczeństwo (odległości miedzy ćwiczącymi),</text:p>
      <text:p text:style-name="P9">popełnia drobne błędy w doborze i wykonaniu ćwiczeń kształtujących: RR, NN, T,</text:p>
      <text:p text:style-name="P9">nie zawsze potrafi zastosować ćwiczenia specjalistyczne w zależności od</text:p>
      <text:p text:style-name="P9">zaplanowanego na zajęcia rodzaju wysiłku fizycznego czy dyscypliny sportowej,</text:p>
      <text:p text:style-name="P9">zauważa się braki w stosowaniu poprawnego nazewnictwa i terminologii, wykonuje</text:p>
      <text:p text:style-name="P9">ćwiczenia w różnych pozycjach lecz ma niewielkie trudności z płynnością w ich</text:p>
      <text:p text:style-name="P9">zmianie, potrafi w prosty sposób uzasadnić swój wybór ćwiczeń.</text:p>
      <text:p text:style-name="P19"><text:span text:style-name="T23">Ocena dostateczna </text:span><text:span text:style-name="T21">– uczeń popełnia błędy przy wyborze miejsca i ustawienia ćwiczących,</text:span></text:p>
      <text:p text:style-name="P9">zapomina o bezpieczeństwie (odległości miedzy ćwiczącymi), popełnia błędy w</text:p>
      <text:p text:style-name="P9">doborze i wykonaniu ćwiczeń kształtujących: RR, NN, T, z pomocą potrafi</text:p>
      <text:p text:style-name="P9">zastosować ćwiczenia specjalistyczne w zależności od zaplanowanego na zajęcia</text:p>
      <text:p text:style-name="P9">rodzaju wysiłku fizycznego czy dyscypliny sportowej, występują błędy w zakresie</text:p>
      <text:p text:style-name="P9">terminologii lub estetyki ruchu. Uczeń chaotycznie zmienia pozycje do ćwiczeń, nie</text:p>
      <text:p text:style-name="P9">zawsze potrafi w prosty sposób uzasadnić swój wybór ćwiczeń.</text:p>
      <text:p text:style-name="P19"><text:span text:style-name="T23">Ocena dopuszczająca </text:span><text:span text:style-name="T21">– uczeń ma problemy z wyborem odpowiedniego miejsca i ustawienia</text:span></text:p>
      <text:p text:style-name="P9">ćwiczących, dysponuje małym zasobem ćwiczeń kształtujących: RR, NN i T, popełnia</text:p>
      <text:p text:style-name="P9">błędy w ich doborze i wykonaniu, nie potrafi samodzielnie lecz z pomocą nauczyciela</text:p>
      <text:p text:style-name="P9">wybrać i wykonać co najmniej jedno ćwiczenie specjalistyczne, występują duże braki</text:p>
      <text:p text:style-name="P9">i błędy w terminologii oraz poprawnym nazewnictwie, uczeń nie umie samodzielnie</text:p>
      <text:p text:style-name="P9">uzasadnić swojego wyboru ćwiczeń, jednak potrafi uzasadnić wybór z pomocą</text:p>
      <text:p text:style-name="P9">nauczyciela.</text:p>
      <text:p text:style-name="P26"/>
      <text:p text:style-name="P28"><text:span text:style-name="T12">3. </text:span><text:span text:style-name="T28">Wykonanie podstawowych elementów technicznych (ćwiczeń) z gimnastyki, dwóch gier zespołowych:</text:span></text:p>
      <text:list xml:id="list4435181667222516073" text:style-name="RTF_5f_Num_20_9">
        <text:list-header>
          <text:p text:style-name="P65">3.1 Gimnastyka </text:p>
          <text:p text:style-name="P79"><text:soft-page-break/>Przewidywane sprawdziany: </text:p>
          <text:p text:style-name="P49"><text:span text:style-name="T4"/></text:p>
          <text:p text:style-name="P49"><text:span text:style-name="T4">-Prze</text:span><text:span text:style-name="T5">rzut bokiem</text:span></text:p>
          <text:p text:style-name="P39">-Piramidy trójkowe.</text:p>
          <text:p text:style-name="P39">-Skok odwrotny i zawrotny przez skrzynię. </text:p>
          <text:p text:style-name="P53">-Stanie na rękach i głowie bez asekuracji.</text:p>
          <text:p text:style-name="P53">-Wymyk odmyk na drążku.</text:p>
          <text:p text:style-name="P53">-Zwis przerzutny na drabince.</text:p>
          <text:p text:style-name="P46"><text:span text:style-name="T7"><text:s/><text:line-break/></text:span><text:span text:style-name="T9">Ocena celująca – </text:span><text:span text:style-name="T8">uczeń wykonuje ćwiczenie wzorową techniką, dynamicznie, płynnie i estetycznie. Stosuje postawę zasadniczą, wymagane pozycje (wyjściową i końcową), cechę gimnastyczną. </text:span></text:p>
        </text:list-header>
      </text:list>
      <text:p text:style-name="P57"><text:span text:style-name="T9">Ocena bardzo dobra </text:span><text:span text:style-name="T8">– uczeń wykonuje ćwiczenie prawidłową techniką, dynamicznie, płynnie i estetycznie. Stosuje postawę zasadniczą, wymagane pozycje (wyjściową i końcową), cechę gimnastyczną. </text:span></text:p>
      <text:p text:style-name="P57"><text:span text:style-name="T9">Ocena dobra </text:span><text:span text:style-name="T8">– uczeń wykonuje ćwiczenie starannie. Występują drobne błędy w technice, estetyce lub płynności ruchu. Uczniowi zdarza się pominąć lub zapomnieć o stosowaniu postawy zasadniczej, wymaganych pozycji (wyjściowej i końcowej), cechy gimnastycznej. </text:span></text:p>
      <text:p text:style-name="P57"><text:span text:style-name="T9">Ocena dostateczna </text:span><text:span text:style-name="T8">– uczeń wykonuje ćwiczenie z błędami w technice, w estetyce, w tempie lub płynności ruchu. Nie zachowuje odpowiedniej sylwetki. Pomija lub nie stosuje postawy zasadniczej, wymaganych pozycji (wyjściowej i końcowej), cechy gimnastycznej. </text:span></text:p>
      <text:p text:style-name="P57"><text:span text:style-name="T9">Ocena dopuszczająca </text:span><text:span text:style-name="T8">– uczeń podejmuje próbę wykonania ćwiczenia samodzielnie lub z pomocą nauczyciela. Ruch jest uproszczony. </text:span></text:p>
      <text:p text:style-name="P64"><text:line-break/>Dostosowanie wymagań edukacyjnych do indywidualnych potrzeb rozwojowych oraz możliwości psychofizycznych, a także zdrowotnych ucznia na podstawie stosownych opinii i zaświadczeń lekarskich: </text:p>
      <text:p text:style-name="P54"/>
      <text:p text:style-name="P45">Wydłużenie czasu potrzebnego na opanowanie ćwiczenia. </text:p>
      <text:p text:style-name="P43">Możliwość wykonania sprawdzianu w późniejszym terminie. </text:p>
      <text:p text:style-name="P45">Pomoc nauczyciela lub innego ćwiczącego w wykonaniu ćwiczenia. </text:p>
      <text:p text:style-name="P45">Zwolnienie z wykonywania ćwiczenia lub niektórych jego elementów. </text:p>
      <text:p text:style-name="P41"/>
      <text:p text:style-name="P44">Uczeń posiadający opinię lekarza o ograniczonych możliwościach wykonywania lub przeciwwskazaniach do wykonywania ćwiczeń (w trakcie zajęć przeznaczonych na naukę i doskonalenie ćwiczeń zwinnościowo – akrobatycznych dla pozostałych uczniów) przygotowuje krótki układ ruchowy oparty na: ćwiczeniach kształtujących, krokach tanecznych, krokach zaczerpniętych z różnych form fitness np.; dostosowany do indywidualnych możliwości; najlepiej do wybranej przez siebie muzyki. W kolejnym semestrze uczeń opracowuje krótki układ ruchowy z przyborem gimnastycznym wybranym z pośród: skakanka, piłka gimnastyczna, obręcz gimnastyczna, wstążka gimnastyczna. </text:p>
      <text:p text:style-name="P55"/>
      <text:p text:style-name="P57"><text:span text:style-name="T9">Ocena celująca – </text:span><text:span text:style-name="T8">Uczeń opracował układ bardzo ciekawy choreograficznie. Wykonuje układ płynnie i estetycznie, w tempie (rytmie) dostosowanym do wybranej muzyki. Uczeń stosuje ciekawe przejścia i połączenia ruchów, prawidłowe postawy, pozycje oraz cechę gimnastyczną. Uczeń wykorzystuje przestrzeń. Wszystkie ruchy są precyzyjne i staranne. W układzie z przyborem precyzyjnie wykonał trudne elementy (np. wyrzut, chwyt). </text:span></text:p>
      <text:p text:style-name="P57"><text:span text:style-name="T9">Ocena bardzo dobra </text:span><text:span text:style-name="T8">– Uczeń opracował i wykonuje układ płynnie i estetycznie, w tempie (rytmie) dostosowanym do wybranej muzyki. Uczeń stosuje różne przejścia i połączenia ruchów, prawidłowe postawy, pozycje oraz cechę gimnastyczną. Uczeń umiejętnie wykorzystuje przestrzeń. Wszystkie ruchy są staranne. </text:span></text:p>
      <text:p text:style-name="P68">W układzie z przyborem : uczeń prawidłowo stosuje i eksponuje przybór, sprawnie się nim <text:soft-page-break/>posługuje. </text:p>
      <text:p text:style-name="P57"><text:span text:style-name="T9">Ocena dobra </text:span><text:span text:style-name="T8">– Uczeń opracował układ i stara się wykonać go poprawnie. Występują drobne błędy w płynności i estetyce lub w tempie (rytmie) dostosowanym do wybranej muzyki. Uczeń stosuje przejścia i połączenia ruchów, jednak dostrzega się braki w ich płynności. Uczeń nie zawsze stosuje prawidłowe postawy, pozycje oraz cechę gimnastyczną. Do wykonania układu wykorzystuje małą przestrzeń. Wszystkie ruchy są poprawne. </text:span></text:p>
      <text:p text:style-name="P57"><text:span text:style-name="T8">W układzie z przyborem : uczeń prawidłowo stosuje przybór, poprawnie się nim posługuje, lecz zbyt mało go eksponuje. </text:span></text:p>
      <text:p text:style-name="P57"><text:span text:style-name="T9">Ocena dostateczna </text:span><text:span text:style-name="T8">– Uczeń opracował układ bardzo prosty lub zbyt krótki. Występują błędy w płynności przejść i połączeń ruchów, w estetyce lub w tempie (rytmie) dostosowanym do wybranej muzyki. Uczeń zapomina o stosowaniu prawidłowych postaw, pozycji oraz cechy gimnastycznej. Do wykonania układu wykorzystuje zbyt małą przestrzeń lub układ jest zbyt statyczny. Ruchy są poprawne lecz nie staranne. </text:span></text:p>
      <text:p text:style-name="P68">W układzie z przyborem : uczeń stosuje przybór, jednak ma problemy z jego opanowaniem. </text:p>
      <text:p text:style-name="P57"><text:span text:style-name="T9">Ocena dopuszczająca </text:span><text:span text:style-name="T8">– uczeń podejmuje próbę wykonania ćwiczenia samodzielnie lub z pomocą nauczyciela. </text:span></text:p>
      <text:p text:style-name="P64"/>
      <text:p text:style-name="P64">3.2 Gry zespołowe </text:p>
      <text:p text:style-name="P68"><text:line-break/><text:span text:style-name="T17">Siatkówka </text:span></text:p>
      <text:p text:style-name="P68">Przewidywane sprawdziany: </text:p>
      <text:list xml:id="list3941243603765792491" text:style-name="RTF_5f_Num_20_14">
        <text:list-header>
          <text:p text:style-name="P48"><text:span text:style-name="T4"><text:line-break/>-</text:span><text:span text:style-name="T14">Odbicia piłki na przemian sposobem oburącz górnym i dolnym nad sobą w polu o</text:span></text:p>
        </text:list-header>
      </text:list>
      <text:p text:style-name="P16"><text:span text:style-name="T32">wymiarach 6 x 9. Ocenie podlega technika i skuteczność wykonania.</text:span></text:p>
      <text:p text:style-name="P71"/>
      <text:p text:style-name="P57"><text:span text:style-name="T9">Ocena celująca – </text:span><text:span text:style-name="T8">uczeń wykonuje odbicia nie popełniając żadnych błędów technicznych. Doskonale panuje nad piłką. Odbicia sposobem górnym oburącz i dolnym są wykonywane na wysokość co najmniej 1,5m. Ćwiczący nie przemieszcza się. </text:span></text:p>
      <text:p text:style-name="P57"><text:span text:style-name="T9">Ocena bardzo dobra – </text:span><text:span text:style-name="T8">uczeń wykonuje odbicia, nie popełnia żadnych błędów technicznych. Panuje nad piłką. Odbicia sposobem górnym oburącz i dolnym są wykonywane na wysokość co najmniej 0,5m. Ćwiczący przemieszcza się w wyznaczonym polu. </text:span></text:p>
      <text:p text:style-name="P57"><text:span text:style-name="T9">Ocena dobra </text:span><text:span text:style-name="T8">– uczeń odbija piłkę sposobem górnym oburącz i donym w sposób prawidłowy, popełnia drobne błędy techniczne. Panuje nad piłką przemieszczając się po całym wyznaczonym polu. </text:span></text:p>
      <text:p text:style-name="P57"><text:span text:style-name="T9">Ocena dostateczna </text:span><text:span text:style-name="T8">– uczeń odbija piłkę sposobem górnym oburącz i dolnym popełniając błędy techniczne. Wykazuje trudności z opanowaniem piłki w wyznaczonym polu. </text:span></text:p>
      <text:p text:style-name="P75"><text:span text:style-name="T9">Ocena dopuszczająca </text:span><text:span text:style-name="T8">– uczeń podejmuje próbę wykonania zadania.</text:span></text:p>
      <text:p text:style-name="P18"><text:span text:style-name="T22"><text:s/></text:span></text:p>
      <text:list xml:id="list2982591446187597849" text:style-name="RTF_5f_Num_20_16">
        <text:list-header>
          <text:p text:style-name="P35">-Zagrywka sposobem tenisowym. Sprawdzian polega na wykonaniu pięciu celnych zagrywek poprawną techniką.</text:p>
        </text:list-header>
      </text:list>
      <text:p text:style-name="P57"><text:span text:style-name="T9"><text:line-break/>Ocena celująca – </text:span><text:span text:style-name="T8">uczeń wykonuje 5/5 celnych zagrywek, wzorową techniką. </text:span></text:p>
      <text:p text:style-name="P57"><text:span text:style-name="T9">Ocena bardzo dobra – </text:span><text:span text:style-name="T8">uczeń wykonuje 4/5 celnych zagrywek, nie poprawną techniką. </text:span></text:p>
      <text:p text:style-name="P57"><text:span text:style-name="T9">Ocena dobra </text:span><text:span text:style-name="T8">– uczeń wykonuje 3/5 celnych zagrywek, popełnia drobne błędy techniczne. </text:span></text:p>
      <text:p text:style-name="P57"><text:span text:style-name="T9">Ocena dostateczna </text:span><text:span text:style-name="T8">– uczeń wykonuje 2/5 celnych zagrywek, popełnia błędy techniczne. </text:span></text:p>
      <text:p text:style-name="P57"><text:span text:style-name="T9">Ocena dopuszczająca </text:span><text:span text:style-name="T8">– uczeń wykonuje 1/5 celnych zagrywek, popełnia błędy techniczne. </text:span></text:p>
      <text:p text:style-name="P66"/>
      <text:p text:style-name="P68"><text:span text:style-name="T17">Koszykówka</text:span> </text:p>
      <text:p text:style-name="P68">Przewidywane sprawdziany: </text:p>
      <text:p text:style-name="P82"><text:span text:style-name="T6"><text:line-break/>-</text:span><text:span text:style-name="T34">Kozłowanie piłki slalomem.</text:span></text:p>
      <text:p text:style-name="P21"><text:span text:style-name="T21">-Podania, chwyty piłki w biegu.</text:span></text:p>
      <text:p text:style-name="P22"><text:soft-page-break/><text:span text:style-name="T21">-Rzut z po kozłowaniu.</text:span></text:p>
      <text:p text:style-name="P72"/>
      <text:p text:style-name="P57"><text:span text:style-name="T9">Ocena celująca – </text:span><text:span text:style-name="T8">właściwe tempo (dynamika ruchu), wszystkie elementy wykonane wzorową techniką, skuteczne (celne) rzuty. </text:span></text:p>
      <text:p text:style-name="P57"><text:span text:style-name="T9">Ocena bardzo dobra – </text:span><text:span text:style-name="T8">właściwe tempo (dynamika ruchu), wszystkie elementy wykonane poprawną techniką, skuteczne (celne) rzuty. </text:span></text:p>
      <text:p text:style-name="P57"><text:span text:style-name="T9">Ocena dobra </text:span><text:span text:style-name="T8">– właściwe dynamiczne tempo, dopuszczalne drobne błędy techniczne lub niecelny rzut. </text:span></text:p>
      <text:p text:style-name="P57"><text:span text:style-name="T9">Ocena dostateczna </text:span><text:span text:style-name="T8">– tempo średnie, dopuszczalne błędy techniczne i niecelne rzuty. </text:span></text:p>
      <text:p text:style-name="P57"><text:span text:style-name="T9">Ocena dopuszczająca </text:span><text:span text:style-name="T8">– tempo wolne, niezdarność ruchów, duża liczba błędów technicznych. </text:span></text:p>
      <text:p text:style-name="P66"/>
      <text:p text:style-name="P23">Piłka ręczna</text:p>
      <text:p text:style-name="P68">Przewidywane sprawdziany: </text:p>
      <text:p text:style-name="P20"><text:span text:style-name="T25"/></text:p>
      <text:p text:style-name="P20"><text:span text:style-name="T25">-Poruszanie się w obronie</text:span></text:p>
      <text:p text:style-name="P19"><text:span text:style-name="T23"/></text:p>
      <text:p text:style-name="P19"><text:span text:style-name="T23">Ocena bardzo dobra </text:span><text:span text:style-name="T21">– uczeń porusza się dynamicznie na ugiętych nogach, właściwie</text:span></text:p>
      <text:p text:style-name="P9">prowadzi (ustawia) stopy i operuje RR we właściwej płaszczyźnie.</text:p>
      <text:p text:style-name="P19"><text:span text:style-name="T23">Ocena dobra </text:span><text:span text:style-name="T21">– uczeń porusza się mało dynamicznie, zbyt wolno na ugiętych nogach, nie</text:span></text:p>
      <text:p text:style-name="P9">przestrzega właściwego ustawienia stóp jednak operuje ramionami we właściwej</text:p>
      <text:p text:style-name="P9">płaszczyźnie.</text:p>
      <text:p text:style-name="P19"><text:span text:style-name="T23">Ocena dostateczna </text:span><text:span text:style-name="T21">– uczeń wykonuje ćwiczenie wolno na prostych nogach, nie zwraca</text:span></text:p>
      <text:p text:style-name="P9">uwagi na ustawienie stóp, nie zawsze operuje ramionami we właściwej płaszczyźnie.</text:p>
      <text:p text:style-name="P19"><text:span text:style-name="T23">Ocena dopuszczająca </text:span><text:span text:style-name="T21">– uczeń podejmuje próbę wykonania zadania jednak popełnia wiele</text:span></text:p>
      <text:p text:style-name="P9">błędów technicznych, porusza się nieprawidłowo, nie pracuje ramionami.</text:p>
      <text:p text:style-name="P19"><text:span text:style-name="T22"><text:s/></text:span></text:p>
      <text:p text:style-name="P19"><text:span text:style-name="T27">-</text:span><text:span text:style-name="T26">Rzut w wyskoku</text:span></text:p>
      <text:p text:style-name="P19"><text:span text:style-name="T23"/></text:p>
      <text:p text:style-name="P19"><text:span text:style-name="T23">Ocena celująca </text:span><text:span text:style-name="T21">– uczeń nie popełnia żadnych błędów technicznych. Doskonale panuje nad</text:span></text:p>
      <text:p text:style-name="P9">piłką. Wykonuje zadanie w szybkim tempie, płynnie, wzorowo technicznie,</text:p>
      <text:p text:style-name="P9">zgodnie z przepisami.</text:p>
      <text:p text:style-name="P19"><text:span text:style-name="T23">Ocena bardzo dobra </text:span><text:span text:style-name="T21">– uczeń nie popełnia żadnych błędów technicznych. Bardzo dobrze</text:span></text:p>
      <text:p text:style-name="P9">panuje nad piłką. Wykonuje zadanie płynnie w dobrym tempie, zgodnie z przepisami.</text:p>
      <text:p text:style-name="P19"><text:span text:style-name="T23">Ocena dobra </text:span><text:span text:style-name="T21">– uczeń popełnia drobne błędy techniczne. Dobrze panuje nad piłką. Wykonuje</text:span></text:p>
      <text:p text:style-name="P9">zadanie płynnie w niezbyt szybkim tempie lecz zgodnie z przepisami.</text:p>
      <text:p text:style-name="P19"><text:span text:style-name="T23">Ocena dostateczna </text:span><text:span text:style-name="T21">– uczeń popełnia błędy techniczne. Panuje nad piłką w sposób</text:span></text:p>
      <text:p text:style-name="P9">dostateczny. Wykonuje zadanie w wolnym tempie, niezbyt płynnie, z naruszeniem</text:p>
      <text:p text:style-name="P9">przepisów gry.</text:p>
      <text:p text:style-name="P19"><text:span text:style-name="T23">Ocena dopuszczająca </text:span><text:span text:style-name="T21">– uczeń popełnia wiele błędów technicznych. Nie panuje nad piłką.</text:span></text:p>
      <text:p text:style-name="P9">Wykonuje zadanie w wolnym tempie, chaotycznie jednak stara się, wie na czym</text:p>
      <text:p text:style-name="P10">polega błąd lub jaki przepis gry jest łamany.</text:p>
      <text:p text:style-name="P24">Piłka nożna</text:p>
      <text:p text:style-name="P67"><text:span text:style-name="T25">Przewidywane sprawdziany: </text:span></text:p>
      <text:p text:style-name="P20"><text:span text:style-name="T25"/></text:p>
      <text:p text:style-name="P20"><text:span text:style-name="T25">-Prowadzenie piłki slalomem między pachołkami.</text:span></text:p>
      <text:p text:style-name="P20"><text:span text:style-name="T25">-Podanie o ławeczkę i przyjęcie wewnętrzną częścią stopy.</text:span></text:p>
      <text:p text:style-name="P20"><text:span text:style-name="T25">-Wykonanie zwodu pojedynczego i minięcie pachołka.</text:span></text:p>
      <text:p text:style-name="P20"><text:span text:style-name="T25">-Strzał na bramkę prostym podbiciem.</text:span></text:p>
      <text:p text:style-name="P4"><text:span text:style-name="T30"/></text:p>
      <text:p text:style-name="P19"><text:span text:style-name="T23">Ocena celująca </text:span><text:span text:style-name="T21">– uczeń nie popełnia żadnych błędów technicznych. Doskonale panuje nad</text:span></text:p>
      <text:p text:style-name="P9">piłką. Wykonuje zadanie w szybkim tempie, płynnie, wzorowo technicznie.</text:p>
      <text:p text:style-name="P19"><text:span text:style-name="T23">Ocena bardzo dobra </text:span><text:span text:style-name="T21">– uczeń nie popełnia żadnych błędów technicznych. Bardzo dobrze</text:span></text:p>
      <text:p text:style-name="P9"><text:soft-page-break/>panuje nad piłką. Wykonuje zadanie płynnie w dobrym tempie</text:p>
      <text:p text:style-name="P19"><text:span text:style-name="T23">Ocena dobra </text:span><text:span text:style-name="T21">– uczeń popełnia drobne błędy techniczne. Dobrze panuje nad piłką.</text:span></text:p>
      <text:p text:style-name="P9">Wykonuje zadanie płynnie w niezbyt szybkim tempie.</text:p>
      <text:p text:style-name="P19"><text:span text:style-name="T23">Ocena dostateczna </text:span><text:span text:style-name="T21">– uczeń popełnia błędy techniczne. Panuje nad piłką w sposób</text:span></text:p>
      <text:p text:style-name="P3">dostateczny, niektóre podania są niecelne. Wykonuje zadanie w wolnym tempie,</text:p>
      <text:p text:style-name="P63"/>
      <text:p text:style-name="P64">Uwagi: </text:p>
      <text:p text:style-name="P56"><text:span text:style-name="T10">Nauczyciel może zmienić proponowane rodzaje sprawdzianów umiejętności po przedstawieniu uczniom wymagań edukacyjnych na poszczególne oceny dla zmienionego lub zmodyfikowanego sprawdzianu. </text:span><text:span text:style-name="T11"><text:s/></text:span><text:span text:style-name="T10">W sprawdzianach umiejętności pod uwagę brany jest także wysiłek jaki uczeń włożył w stosunku do swoich możliwości po to, by jego wyniki były jak najlepsze. </text:span></text:p>
      <text:p text:style-name="P42">We wszystkich sprawdzianach umiejętności ocenę niedostateczną otrzymuje uczeń, który nie podejmuje się wykonania ćwiczenia bez żadnego usprawiedliwienia. </text:p>
      <text:p text:style-name="P38"/>
      <text:p text:style-name="P34">Uczeń nieobecny lub niećwiczący na zajęciach, na których oceniane są umiejętności, zobowiązany jest przystąpić do sprawdzianu w najbliższym możliwym do wykonania go terminie, najpóźniej na tydzień przed ustaleniem przewidywanej oceny śródrocznej lub rocznej. Uczeń, który nie przystąpi do sprawdzianu w w/w terminie, bez stosownego usprawiedliwienia, otrzymuje ocenę niedostateczną z tego sprawdzianu. </text:p>
      <text:p text:style-name="P34"/>
      <text:p text:style-name="P64">4. Rytm, muzyka, taniec </text:p>
      <text:p text:style-name="P68">Uczeń otrzymuje ocenę za udział, przygotowanie i prezentację układu jednej z tradycyjnych form tanecznych, aerobiku oraz innych nowych lub zmodyfikowanych form fitness. </text:p>
      <text:p text:style-name="P57"><text:span text:style-name="T9">Ocena celująca </text:span><text:span text:style-name="T8">– uczeń chętnie przygotowuje własne układy do muzyki i prezentuje je ćwicząc z grupą rówieśniczą na lekcji. </text:span></text:p>
      <text:p text:style-name="P57"><text:span text:style-name="T9">Ocena bardzo dobra </text:span><text:span text:style-name="T8">– uczeń potrafi zaprezentować swój układ do muzyki wraz z grupą ćwiczących. </text:span></text:p>
      <text:p text:style-name="P57"><text:span text:style-name="T9">Ocena dobra </text:span><text:span text:style-name="T8">– uczeń potrafi wykonać krótki układ aerobiku do muzyki. </text:span></text:p>
      <text:p text:style-name="P57"><text:span text:style-name="T9">Ocena dostateczna </text:span><text:span text:style-name="T8">– uczeń podejmuje próbę skoordynowania podstawowych elementów ruchu w aerobiku z muzyką. Potrafi przyjąć prawidłową postawę wyjściową do ćwiczeń fitness. </text:span></text:p>
      <text:p text:style-name="P38"><text:span text:style-name="T17">Ocena dopuszczająca </text:span><text:span text:style-name="T35">– uczeń podejmuje próbę wykonania zadania, stara się zaprezentować podstawowe elementy ruchu w aerobiku. </text:span></text:p>
      <text:p text:style-name="P69"/>
      <text:p text:style-name="P64">5. Współzawodnictwo sportowe </text:p>
      <text:p text:style-name="P68">Uczeń otrzymuje ocenę za szczególne zaangażowanie we współzawodnictwie sportowym lub wygranie rywalizacji, indywidualnie lub zespołowo. </text:p>
      <text:p text:style-name="P68">Przy ocenianiu grupowym wszyscy członkowie zespołu otrzymują podobną ocenę, jednak zależną również od indywidualnego wkładu pracy, talentu, umiejętności i sprawności. </text:p>
      <text:p text:style-name="P68"/>
      <text:p text:style-name="P64"/>
      <text:p text:style-name="P64">IV. Dodatkowa aktywność fizyczna </text:p>
      <text:p text:style-name="P51">1. Uczeń który bierze udział w zajęciach pozalekcyjnych i nadobowiązkowych otrzymuje na koniec semestru ocenę cząstkową odpowiednią do zaangażowania w tych zajęciach: dobrą , bardzo dobrą lub celującą. </text:p>
      <text:p text:style-name="P51">2. Uczeń biorący udział w zawodach szkolnych i międzyszkolnych otrzymuje ocenę bieżącą odpowiednią do zaangażowania i efektów: dobrą, bardzo dobrą lub celującą. </text:p>
      <text:p text:style-name="P31">3. Uczeń trenujący lub podejmujący aktywność fizyczną w klubie, sekcji lub innej organizacji, po udokumentowaniu (przedstawienie stosownych zaświadczeń, dyplomów, sprawozdań, notatek prasowych itp.) otrzymuje ocenę odpowiednią do zaangażowania i efektów: dobrą, bardzo dobrą lub celującą. </text:p>
      <text:p text:style-name="P69"/>
      <text:p text:style-name="P69"/>
      <text:p text:style-name="P64"><text:soft-page-break/>V. Wiadomości </text:p>
      <text:p text:style-name="P64">Oprócz w/w osiągnięć uczeń ma zdobyć określony zasób wiedzy, posiadanie której nauczyciel powinien sprawdzić w wybrany przez siebie sposób:</text:p>
      <text:list xml:id="list2017971659866451159" text:style-name="RTF_5f_Num_20_26">
        <text:list-header>
          <text:p text:style-name="P40">- sprawdzanie zdobytych wiadomości w działaniu praktycznym, </text:p>
          <text:p text:style-name="P40">- prowadzenie rozgrzewki lub innego fragmentu lekcji, </text:p>
          <text:p text:style-name="P40">- sędziowanie, </text:p>
          <text:p text:style-name="P40">- formy pisemne: kartkówki, referaty, pisemne prace domowe, </text:p>
          <text:p text:style-name="P40">- obserwacje. </text:p>
        </text:list-header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28S</meta:editing-duration>
    <meta:editing-cycles>5</meta:editing-cycles>
    <meta:generator>OpenOffice/4.1.3$Win32 OpenOffice.org_project/413m1$Build-9783</meta:generator>
    <dc:date>2020-02-14T12:04:01.06</dc:date>
    <meta:document-statistic meta:table-count="0" meta:image-count="0" meta:object-count="0" meta:page-count="8" meta:paragraph-count="243" meta:word-count="2825" meta:character-count="20569"/>
    <meta:user-defined meta:name="Info 1"/>
    <meta:user-defined meta:name="Info 2"/>
    <meta:user-defined meta:name="Info 3"/>
    <meta:user-defined meta:name="Info 4"/>
  </office:meta>
</office:document-meta>
</file>